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984cm" fo:margin-left="-0.219cm" fo:margin-top="0cm" fo:margin-bottom="0cm" table:align="left" style:writing-mode="lr-tb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63cm"/>
    </style:style>
    <style:style style:name="Таблица2.D" style:family="table-column">
      <style:table-column-properties style:column-width="4.262cm"/>
    </style:style>
    <style:style style:name="Таблица2.E" style:family="table-column">
      <style:table-column-properties style:column-width="3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00a0d95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 fo:font-size="12pt" officeooo:rsid="000aa8dd" officeooo:paragraph-rsid="000aa8dd" style:font-size-asian="12pt" style:font-name-complex="Times New Roman1" style:font-size-complex="12pt"/>
    </style:style>
    <style:style style:name="P11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 fo:font-size="12pt" fo:language="en" fo:country="US" officeooo:rsid="000aa8dd" officeooo:paragraph-rsid="000aa8dd" style:font-size-asian="12pt" style:font-name-complex="Times New Roman1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0aa8d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0d95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officeooo:rsid="000a0d95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officeooo:rsid="000a0d95" style:font-size-asian="12pt" style:font-name-complex="Times New Roman1" style:font-size-complex="12pt"/>
    </style:style>
    <style:style style:name="T6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-start text:name="P85"/><text:span text:style-name="T1"/></text:h>
      <text:h text:style-name="P6" text:outline-level="2"><text:span text:style-name="T1">Приложение N 2</text:span></text:h>
      <text:p text:style-name="P5"><text:span text:style-name="T1">к Порядку проведения</text:span></text:p>
      <text:p text:style-name="P5"><text:span text:style-name="T1">общественного обсуждения проектов</text:span></text:p>
      <text:p text:style-name="P5"><text:span text:style-name="T1">документов стратегического планирования</text:span></text:p>
      <text:p text:style-name="P5"><text:span text:style-name="T1">Шалинского муниципального округа</text:span></text:p>
      <text:p text:style-name="P8"/>
      <text:p text:style-name="P5"><text:span text:style-name="T1">Форма</text:span></text:p>
      <text:p text:style-name="P8"/>
      <text:p text:style-name="P12"><text:span text:style-name="T1">Отчет</text:span><text:bookmark-start text:name="P140"/></text:p>
      <text:p text:style-name="P12"><text:span text:style-name="T1">о результатах проведенного общественного обсуждения</text:span></text:p>
      <text:p text:style-name="P14"><text:span text:style-name="T3">Об одобрении прогноза социально — экономического развития Шалинского муниципального округа на среднесрочный период 2026-2028 годов </text:span></text:p>
      <text:p text:style-name="P14"><text:span text:style-name="T1"><text:tab/>(наименование проекта документа стратегического планирования)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<text:span text:style-name="T1">N п/п</text:span></text:p>
          </table:table-cell>
          <table:table-cell table:style-name="Таблица2.A1" office:value-type="string">
            <text:p text:style-name="P13"><text:span text:style-name="T1">Отправитель (Ф.И.О., адрес, телефон, адрес электронной почты, внесшего замечания и (или) предложения)</text:span></text:p>
          </table:table-cell>
          <table:table-cell table:style-name="Таблица2.A1" office:value-type="string">
            <text:p text:style-name="P13"><text:span text:style-name="T1">Содержание замечания и (или) предложения</text:span></text:p>
          </table:table-cell>
          <table:table-cell table:style-name="Таблица2.A1" office:value-type="string">
            <text:p text:style-name="P13"><text:span text:style-name="T1">Информация о принятии/отклонении замечаний и (или) предложений</text:span></text:p>
          </table:table-cell>
          <table:table-cell table:style-name="Таблица2.A1" office:value-type="string">
            <text:p text:style-name="P13"><text:span text:style-name="T1">Причины отклонения замечаний и (или) предлож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0">Нет замечаний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8"/>
      <text:p text:style-name="P8"/>
      <text:h text:style-name="P9" text:outline-level="1"/>
      <text:h text:style-name="P9" text:outline-level="1"/>
      <text:h text:style-name="P9" text:outline-level="1"/>
      <text:p text:style-name="P17"/>
      <text:p text:style-name="P16"><text:bookmark-end text:name="P140"/><text:bookmark-end text:name="P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4T11:39:56.613000000</meta:creation-date>
    <dc:date>2025-11-14T11:47:19.234000000</dc:date>
    <meta:editing-duration>PT7M22S</meta:editing-duration>
    <meta:editing-cycles>2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7" meta:word-count="76" meta:character-count="663" meta:non-whitespace-character-count="601"/>
  </office:meta>
</office:document-meta>
</file>